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0">
            <text:p>70</text:p>
          </table:table-cell>
          <table:table-cell table:style-name="ce4" table:formula="of:=[.B6]-[.C6]" office:value-type="float" office:value="4">
            <text:p>4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1">
            <text:p>141</text:p>
          </table:table-cell>
          <table:table-cell table:style-name="ce4" table:formula="of:=[.B7]-[.C7]" office:value-type="float" office:value="52">
            <text:p>52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0/04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1:3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5-17T11:39:49.73</dc:date>
    <meta:editing-duration>PT58M14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21" meta:object-count="0"/>
  </office:meta>
</office:document-meta>
</file>